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line-height-at-least="0in" fo:margin-left="4.425in" fo:text-indent="0.49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Normalny" style:family="paragraph">
      <style:paragraph-properties fo:text-align="center" style:line-height-at-least="0in" fo:margin-right="-0.0131in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8" style:parent-style-name="Normalny" style:family="paragraph">
      <style:paragraph-properties fo:line-height="0.2319in"/>
      <style:text-properties style:font-name="Times New Roman" style:font-name-asian="Times New Roman" style:font-name-complex="Times New Roman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ny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0.2437in"/>
      <style:text-properties style:font-name="Times New Roman" style:font-name-asian="Times New Roman" style:font-name-complex="Times New Roman"/>
    </style:style>
    <style:style style:name="P14" style:parent-style-name="Normalny" style:family="paragraph">
      <style:paragraph-properties fo:text-align="justify" fo:margin-top="0.1666in" fo:line-height="115%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5" style:parent-style-name="Normalny" style:family="paragraph">
      <style:paragraph-properties fo:text-align="justify" fo:margin-top="0.1666in" fo:line-height="115%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style:font-style-complex="italic" fo:color="#000000" fo:font-size="11pt" style:font-size-asian="11pt" style:font-size-complex="11pt"/>
    </style:style>
    <style:style style:name="T19" style:parent-style-name="Domyślnaczcionkaakapitu" style:family="text">
      <style:text-properties style:font-name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margin-top="0.1666in" fo:line-height="115%" fo:margin-right="-0.1972in">
        <style:tab-stops>
          <style:tab-stop style:type="left" style:position="4.725in"/>
        </style:tab-stops>
      </style:paragraph-properties>
    </style:style>
    <style:style style:name="P22" style:parent-style-name="Normalny" style:family="paragraph">
      <style:paragraph-properties fo:text-align="justify" fo:margin-top="0.1666in" fo:line-height="115%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top="0.1666in" fo:line-height="115%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4" style:parent-style-name="Normalny" style:family="paragraph">
      <style:paragraph-properties fo:text-align="justify" fo:line-height="0.1451in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/>
    </style:style>
    <style:style style:name="P25" style:parent-style-name="Normalny" style:family="paragraph">
      <style:paragraph-properties fo:text-align="justify" fo:line-height="115%" fo:margin-right="-0.1972in">
        <style:tab-stops>
          <style:tab-stop style:type="left" style:position="4.725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1.5pt" style:font-size-asian="11.5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Normalny" style:family="paragraph">
      <style:paragraph-properties fo:text-align="justify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3" style:parent-style-name="Normalny" style:family="paragraph">
      <style:paragraph-properties fo:text-align="justify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4" style:parent-style-name="Normalny" style:family="paragraph">
      <style:paragraph-properties fo:text-align="justify" style:line-height-at-least="0in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5" style:parent-style-name="Normalny" style:family="paragraph">
      <style:paragraph-properties fo:text-align="justify" style:line-height-at-least="0in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6" style:parent-style-name="Normalny" style:family="paragraph">
      <style:paragraph-properties fo:text-align="justify" style:line-height-at-least="0in" fo:margin-right="-0.1972in">
        <style:tab-stops>
          <style:tab-stop style:type="left" style:position="4.7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7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38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39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0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1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2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3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4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5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6" style:parent-style-name="Normalny" style:family="paragraph">
      <style:paragraph-properties fo:line-height="0.1868in"/>
      <style:text-properties style:font-name="Times New Roman" style:font-name-asian="Times New Roman" style:font-name-complex="Times New Roman"/>
    </style:style>
    <style:style style:name="P4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2.5916in"/>
    </style:style>
    <style:style style:name="TableColumn52" style:family="table-column">
      <style:table-column-properties style:column-width="0.5666in"/>
    </style:style>
    <style:style style:name="TableColumn53" style:family="table-column">
      <style:table-column-properties style:column-width="0.3958in"/>
    </style:style>
    <style:style style:name="TableColumn54" style:family="table-column">
      <style:table-column-properties style:column-width="3.1381in"/>
    </style:style>
    <style:style style:name="TableColumn55" style:family="table-column">
      <style:table-column-properties style:column-width="0.5902in"/>
    </style:style>
    <style:style style:name="Table49" style:family="table">
      <style:table-properties style:width="7.6784in" fo:margin-left="-0.5944in" table:align="left"/>
    </style:style>
    <style:style style:name="TableRow56" style:family="table-row">
      <style:table-row-properties style:min-row-height="0.4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508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min-row-height="0.584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min-row-height="0.58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582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 style:min-row-height="0.56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min-row-height="0.581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47" style:family="table-row">
      <style:table-row-properties style:min-row-height="0.5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Row160" style:family="table-row">
      <style:table-row-properties style:min-row-height="0.379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74" style:parent-style-name="Normalny" style:family="paragraph">
      <style:paragraph-properties style:line-height-at-least="0in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ny" style:family="paragraph">
      <style:paragraph-properties style:line-height-at-least="0in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6" style:parent-style-name="Normalny" style:family="paragraph">
      <style:paragraph-properties style:line-height-at-least="0in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7" style:parent-style-name="Normalny" style:family="paragraph">
      <style:paragraph-properties style:line-height-at-least="0in" fo:margin-left="3.4416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/>
    </style:style>
    <style:style style:name="P178" style:parent-style-name="Normalny" style:family="paragraph">
      <style:paragraph-properties style:line-height-at-least="0in" fo:margin-left="3.4416in" fo:text-indent="0.4916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180" style:parent-style-name="Normalny" style:family="paragraph">
      <style:paragraph-properties style:line-height-at-least="0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4"><text:s text:c="7"/></text:span><text:span text:style-name="T5">Załącznik nr 1</text:span></text:p>
      <text:p text:style-name="P6"/>
      <text:p text:style-name="P7">O F E R T A</text:p>
      <text:p text:style-name="P8"/>
      <text:p text:style-name="P9">………………………………………………</text:p>
      <text:p text:style-name="P10">………………………………………………</text:p>
      <text:p text:style-name="P11">………………………………………………</text:p>
      <text:p text:style-name="P12"><text:s text:c="6"/>(pełne dane oferenta wraz z adresem)</text:p>
      <text:p text:style-name="P13"/>
      <text:p text:style-name="P14">Przedmiotem oferty jest usługa polegająca na<text:s/>przeprowadzeniu zajęć specjalistycznych<text:line-break/><text:s/>w ramach kompleksowego wsparcia rodzin z dziećmi, od chwili wykrycia niepełnosprawności lub zagrożenia niepełnosprawnością do podjęcia nauki w szkole, ze szczególnym uwzględnieniem dzieci do 3. roku życia</text:p>
      <text:p text:style-name="P15"/>
      <text:p text:style-name="P16"><text:span text:style-name="T17">oferuję w</text:span><text:span text:style-name="T18">ykonanie usługi będącej przedmiotem zamówienia:<text:s/></text:span><text:span text:style-name="T19"><text:s/>(nazwa części<text:s/></text:span><text:span text:style-name="T20">) ……………………………….</text:span></text:p>
      <text:p text:style-name="P21"/>
      <text:p text:style-name="P22">na rzecz uczestników Programu „Za życiem” realizowanego w Powiecie Wieluńskim przez Wiodący Ośrodek Koordynacyjno-Rehabilitacyjno-Opiekuńczy.</text:p>
      <text:p text:style-name="P23"/>
      <text:p text:style-name="P24"/>
      <text:p text:style-name="P25"><text:span text:style-name="T26">Proponowana<text:s/></text:span><text:span text:style-name="T27">cena brutto<text:s/></text:span><text:span text:style-name="T28">(obejmuje wszystkie wymogi o których mowa w zapytaniu ofertowym, zawiera wszelkie koszty niezbędne do prawidłowego wykonania przedmiotu zamówienia, również koszty podatkowe i ubezpieczeniowe leżące po stronie Zamawiającego związane z zawarciem umowy)<text:s/></text:span><text:span text:style-name="T29">za go</text:span><text:span text:style-name="T30">dzinę zegarową zajęć specjalistycznych<text:s/></text:span><text:span text:style-name="T31">wynosi:</text:span></text:p>
      <text:p text:style-name="P32"/>
      <text:p text:style-name="P33"/>
      <text:p text:style-name="P34">…………………PLN ( słownie: ……………………………….……………………..złotych).</text:p>
      <text:p text:style-name="P35"/>
      <text:p text:style-name="P36">Deklaruję wykonanie …….….. godzin zajęć specjalistycznych we wskazanym okresie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Uprawnienia do wykonywania usługi: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Wykształcenie i<text:s/>ukończone formy doskonalenia zawodowego</text:p>
          </table:table-cell>
          <table:table-cell table:style-name="TableCell61">
            <text:p text:style-name="P62">Pkt*</text:p>
          </table:table-cell>
          <table:table-cell table:style-name="TableCell63">
            <text:p text:style-name="P64">Lp.</text:p>
          </table:table-cell>
          <table:table-cell table:style-name="TableCell65">
            <text:p text:style-name="P66">Doświadczenie zawodowe z podaniem dat</text:p>
          </table:table-cell>
          <table:table-cell table:style-name="TableCell67">
            <text:p text:style-name="P68">Pkt*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2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4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5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6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7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SUMA*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SUMA*</text:p>
          </table:table-cell>
          <table:table-cell table:style-name="TableCell171">
            <text:p text:style-name="P172"/>
          </table:table-cell>
        </table:table-row>
      </table:table>
      <text:p text:style-name="P173">*wypełnia Zamawiający</text:p>
      <text:p text:style-name="P174"/>
      <text:p text:style-name="P175"/>
      <text:p text:style-name="P176"/>
      <text:p text:style-name="P177"/>
      <text:p text:style-name="P178"><text:span text:style-name="T179">……...……………………………</text:span></text:p>
      <text:p text:style-name="P180"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text:s text:c="5"/>Podpis<text:s/></text:span><text:span text:style-name="T190">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Arial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4916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3.42708in" svg:height="1.2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3-06-20T12:06:00Z</meta:creation-date>
    <dc:date>2024-06-20T11:49:00Z</dc:date>
    <meta:print-date>2024-06-20T11:49:00Z</meta:print-date>
    <meta:template xlink:href="Normal" xlink:type="simple"/>
    <meta:editing-cycles>9</meta:editing-cycles>
    <meta:editing-duration>PT1200S</meta:editing-duration>
    <meta:document-statistic meta:page-count="1" meta:paragraph-count="2" meta:word-count="207" meta:character-count="1451" meta:row-count="10" meta:non-whitespace-character-count="1246"/>
  </office:meta>
</office:document-meta>
</file>